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e954f" officeooo:paragraph-rsid="001e954f"/>
    </style:style>
    <style:style style:name="P2" style:family="paragraph" style:parent-style-name="Standard">
      <style:text-properties officeooo:paragraph-rsid="001e954f"/>
    </style:style>
    <style:style style:name="P3" style:family="paragraph" style:parent-style-name="Standard">
      <style:text-properties fo:font-size="14pt" officeooo:paragraph-rsid="001e954f" style:font-size-asian="14pt" style:font-size-complex="14pt"/>
    </style:style>
    <style:style style:name="P4" style:family="paragraph" style:parent-style-name="Standard">
      <style:text-properties fo:font-size="14pt" fo:font-weight="bold" officeooo:paragraph-rsid="001e954f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1pt" officeooo:rsid="001e954f" officeooo:paragraph-rsid="001e954f" style:font-size-asian="11pt" style:font-size-complex="11pt"/>
    </style:style>
    <style:style style:name="P6" style:family="paragraph" style:parent-style-name="Text_20_body">
      <style:text-properties fo:font-size="14pt" officeooo:rsid="001e954f" officeooo:paragraph-rsid="001e954f" style:font-size-asian="14pt" style:font-size-complex="14pt"/>
    </style:style>
    <style:style style:name="P7" style:family="paragraph" style:parent-style-name="Text_20_body">
      <style:text-properties fo:font-size="14pt" officeooo:rsid="001e954f" officeooo:paragraph-rsid="001fd23e" style:font-size-asian="14pt" style:font-size-complex="14pt"/>
    </style:style>
    <style:style style:name="P8" style:family="paragraph" style:parent-style-name="Text_20_body">
      <style:text-properties fo:font-size="14pt" officeooo:rsid="0023b48f" officeooo:paragraph-rsid="0023b48f" style:font-size-asian="14pt" style:font-size-complex="14pt"/>
    </style:style>
    <style:style style:name="P9" style:family="paragraph" style:parent-style-name="Text_20_body">
      <style:text-properties officeooo:paragraph-rsid="001fd23e"/>
    </style:style>
    <style:style style:name="P10" style:family="paragraph" style:parent-style-name="Text_20_body">
      <style:text-properties officeooo:rsid="001fd23e" officeooo:paragraph-rsid="001fd23e"/>
    </style:style>
    <style:style style:name="P11" style:family="paragraph" style:parent-style-name="Text_20_body">
      <style:text-properties officeooo:rsid="001fd23e" officeooo:paragraph-rsid="0021aa98"/>
    </style:style>
    <style:style style:name="P12" style:family="paragraph" style:parent-style-name="Text_20_body">
      <style:text-properties officeooo:paragraph-rsid="0021aa98"/>
    </style:style>
    <style:style style:name="P13" style:family="paragraph" style:parent-style-name="Text_20_body">
      <style:text-properties officeooo:rsid="002329bd" officeooo:paragraph-rsid="002329bd"/>
    </style:style>
    <style:style style:name="P14" style:family="paragraph" style:parent-style-name="Text_20_body">
      <style:paragraph-properties fo:margin-top="0in" fo:margin-bottom="0in" loext:contextual-spacing="false" style:writing-mode="lr-tb"/>
    </style:style>
    <style:style style:name="P15" style:family="paragraph" style:parent-style-name="Heading_20_3">
      <style:text-properties fo:font-size="14pt" officeooo:rsid="001e954f" officeooo:paragraph-rsid="001e954f" style:font-size-asian="14pt" style:font-size-complex="14pt"/>
    </style:style>
    <style:style style:name="P16" style:family="paragraph" style:parent-style-name="Heading_20_2">
      <style:text-properties fo:font-size="14pt" officeooo:paragraph-rsid="001e954f" style:font-size-asian="14pt" style:font-size-complex="14pt"/>
    </style:style>
    <style:style style:name="P17" style:family="paragraph" style:parent-style-name="Heading_20_2">
      <style:text-properties fo:font-size="14pt" officeooo:rsid="001e954f" officeooo:paragraph-rsid="001e954f" style:font-size-asian="14pt" style:font-size-complex="14pt"/>
    </style:style>
    <style:style style:name="P18" style:family="paragraph" style:parent-style-name="Heading_20_2">
      <style:text-properties officeooo:rsid="001fd23e" officeooo:paragraph-rsid="0021aa98"/>
    </style:style>
    <style:style style:name="P19" style:family="paragraph" style:parent-style-name="Heading_20_4">
      <style:text-properties fo:font-size="14pt" officeooo:rsid="001e954f" officeooo:paragraph-rsid="001e954f" style:font-size-asian="14pt" style:font-size-complex="14pt"/>
    </style:style>
    <style:style style:name="P20" style:family="paragraph" style:parent-style-name="Heading_20_4">
      <style:text-properties officeooo:rsid="001fd23e" officeooo:paragraph-rsid="001fd23e"/>
    </style:style>
    <style:style style:name="P21" style:family="paragraph" style:parent-style-name="Heading_20_4">
      <style:text-properties officeooo:rsid="001fd23e" officeooo:paragraph-rsid="0021aa98"/>
    </style:style>
    <style:style style:name="T1" style:family="text">
      <style:text-properties officeooo:rsid="001e954f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ff0000"/>
    </style:style>
    <style:style style:name="T4" style:family="text">
      <style:text-properties officeooo:rsid="001fd23e"/>
    </style:style>
    <style:style style:name="T5" style:family="text">
      <style:text-properties fo:font-size="14pt" officeooo:rsid="001fd23e" style:font-size-asian="14pt" style:font-size-complex="14pt"/>
    </style:style>
    <style:style style:name="T6" style:family="text">
      <style:text-properties officeooo:rsid="0021aa98"/>
    </style:style>
    <style:style style:name="T7" style:family="text">
      <style:text-properties officeooo:rsid="002329bd"/>
    </style:style>
    <style:style style:name="T8" style:family="text">
      <style:text-properties officeooo:rsid="002563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tab/><text:tab/><text:tab/><text:span text:style-name="T2">Baxter Workstation</text:span></text:p>
      <text:p text:style-name="P2"/>
      <text:p text:style-name="P2"/>
      <text:p text:style-name="P2"/>
      <text:p text:style-name="P4"><text:bookmark text:name="Step_4:_Install_Baxter_SDK_Dependencies"/>Install Baxter SDK Dependencies</text:p>
      <text:p text:style-name="P3"/>
      <text:p text:style-name="P3">$ sudo apt-get update<text:line-break/>$ sudo apt-get install git-core python-argparse python-wstool python-vcstools python-rosdep ros-<text:span text:style-name="T1">kinetic</text:span>-control-msgs ros-<text:span text:style-name="T1">kinetic</text:span>-joystick-drivers</text:p>
      <text:p text:style-name="P3"/>
      <text:h text:style-name="P16" text:outline-level="2"><text:bookmark text:name="Step_5:_Install_Baxter_Research_Robot_SDK"/>Install Baxter Research Robot SDK</text:h>
      <text:p text:style-name="P3"/>
      <text:p text:style-name="P5">$ cd ~/ros_ws/src<text:line-break/>$ wstool init .<text:line-break/>$ wstool merge https://raw.githubusercontent.com/RethinkRobotics/baxter/master/baxter_sdk.rosinstall<text:line-break/>$ wstool update</text:p>
      <text:p text:style-name="P5"/>
      <text:h text:style-name="P15" text:outline-level="3"><text:bookmark text:name="Source_ROS_Setup"/>Source ROS Setup</text:h>
      <text:p text:style-name="P6"/>
      <text:p text:style-name="P6">$ source /opt/ros/kinetic/setup.bash</text:p>
      <text:p text:style-name="P6"/>
      <text:h text:style-name="P15" text:outline-level="3"><text:bookmark text:name="Build_and_Install"/>Build and Install</text:h>
      <text:p text:style-name="P6">$ cd ~/ros_ws<text:line-break/>$ catkin_make<text:line-break/>$ catkin_make install</text:p>
      <text:p text:style-name="P6"/>
      <text:h text:style-name="P17" text:outline-level="2"><text:bookmark text:name="Step_6:_Configure_Baxter_Communication.2FROS_Workspace"/>Configure Baxter Communication/ROS Workspace</text:h>
      <text:h text:style-name="P19" text:outline-level="4"><text:bookmark text:name="Download_the_baxter.sh_script"/>Download the <text:span text:style-name="T3">baxter.sh</text:span> script</text:h>
      <text:p text:style-name="P6">$ wget https://github.com/RethinkRobotics/baxter/raw/master/baxter.sh<text:line-break/>$ chmod u+x baxter.sh</text:p>
      <text:p text:style-name="P6">Please edit the baxter.sh shell script making the necessary modifications to describe your development PC. </text:p>
      <text:p text:style-name="P6">$ cd ~/ros_ws<text:line-break/>$ gedit baxter.sh</text:p>
      <text:h text:style-name="P19" text:outline-level="4"><text:bookmark text:name="Edit_the_.27baxter_hostname.27_field"/><text:soft-page-break/>Edit the 'baxter_hostname' field</text:h>
      <text:p text:style-name="Text_20_body">Baxter's hostname is defaulted as the robot's serial number. The serial number can be located on the back of the robot, next to the power button. </text:p>
      <text:p text:style-name="Text_20_body">Alternatively, you can find your robot's hostname by plugging a USB keyboard into the back of Baxter and pressing Ctrl+Alt+F3. </text:p>
      <text:p text:style-name="P7"># Specify Baxter's hostname<text:line-break/>baxter_hostname="baxter_hostname.local"</text:p>
      <text:p text:style-name="P8">example:[baxter - http://011605P0035.local:11311] user@comp.name:~/catkin_ws$</text:p>
      <text:p text:style-name="P9"><text:span text:style-name="T5">then we have to modify IP_ADDRESS where </text:span>IP_<text:span text:style-name="T4">ADDRESS is </text:span><text:s/>of your PC</text:p>
      <text:p text:style-name="P9">your_ip="192.168.XXX.XXX"</text:p>
      <text:p text:style-name="P9">Useful command for identifying your IP address: </text:p>
      <text:p text:style-name="P10">$ ifconfig</text:p>
      <text:h text:style-name="P20" text:outline-level="4"><text:bookmark text:name="Verify_.27ros_version.27_field"/>Verify 'ros_version' field</text:h>
      <text:p text:style-name="Text_20_body">Verify that the the 'ros_version' field matches the ROS version you are running</text:p>
      <text:p text:style-name="P11">ros_version="<text:span text:style-name="T6">kinetic</text:span>"</text:p>
      <text:p text:style-name="P11"><text:s/><text:span text:style-name="T6">S</text:span>ave and close the baxter.sh script. </text:p>
      <text:h text:style-name="P21" text:outline-level="4"><text:bookmark text:name="Initialize_your_SDK_environment1"/>Initialize your SDK environment</text:h>
      <text:p text:style-name="Text_20_body">From this point forward, your ROS environment setup should be as simple as sourcing the baxter.sh script from the root of your Catkin workspace: </text:p>
      <text:p text:style-name="P11">$ cd ~/ros_ws<text:line-break/>$ . /baxter.sh</text:p>
      <text:h text:style-name="P18" text:outline-level="2"><text:bookmark text:name="Step_7:_Verify_Environment"/>Verify Environment</text:h>
      <text:p text:style-name="Text_20_body">A useful command for viewing and validating your ROS environment setup is: </text:p>
      <text:p text:style-name="P14">$ env | grep ROS</text:p>
      <text:p text:style-name="P12"><text:span text:style-name="T6">then </text:span><text:s/>Move to root of our catkin workspace<text:line-break/>$ cd ~/ros_ws <text:s text:c="5"/><text:span text:style-name="T6">or <text:s text:c="4"/>$ cd ~/catkin_ws</text:span></text:p>
      <text:p text:style-name="P13">and</text:p>
      <text:p text:style-name="P13">$ . /baxter.sh <text:s/>you will get </text:p>
      <text:p text:style-name="P13">[baxter - http://011605P0035.local:11311] user@<text:span text:style-name="T8">comp.name</text:span>:~/catkin_ws$</text:p>
      <text:p text:style-name="Text_20_body"/>
      <text:h text:style-name="Heading_20_2" text:outline-level="2"><text:bookmark text:name="Step_3:_Enable_the_Robot"/><text:soft-page-break/>Enable the Robot</text:h>
      <text:p text:style-name="Text_20_body">A fundamental tool for use when working with Baxter, the enable_robot tool, provided in the baxter_tools SDK package, allows for enabling/disabling/resetting/stopping the robot. Baxter must be enabled in order to actively command any of the motors. </text:p>
      <text:p text:style-name="Standard">$ rosrun baxter_tools enable_robot.py -e</text:p>
      <text:p text:style-name="Text_20_body"/>
      <text:p text:style-name="Standard">Baxter will now be enabled. The joints will be powered, and Baxter will hold his current joint positions with in a position control loop. </text:p>
      <text:p text:style-name="Standard"/>
      <text:h text:style-name="Heading_20_2" text:outline-level="2"><text:bookmark text:name="Step_4:_Run_an_Example_Program"/>Run an Example Program</text:h>
      <text:p text:style-name="Standard">$ rosrun baxter_examples joint_velocity_wobbler.py</text:p>
      <text:p text:style-name="Text_20_body"><text:bookmark text:name="Initialize_your_SDK_environment"/></text:p>
      <text:p text:style-name="P10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Noto Sans CJK SC Regular" style:font-family-asian="'Noto Sans CJK SC Regular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2:29:50.024259317</meta:creation-date>
    <dc:date>2017-10-05T13:21:51.622713494</dc:date>
    <meta:editing-duration>PT20M29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3" meta:paragraph-count="43" meta:word-count="352" meta:character-count="2597" meta:non-whitespace-character-count="2262"/>
  </office:meta>
</office:document-meta>
</file>