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paragraph-rsid="000de59b"/>
    </style:style>
    <style:style style:name="P2" style:family="paragraph" style:parent-style-name="Preformatted_20_Text">
      <style:text-properties officeooo:paragraph-rsid="000de59b"/>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list-style-name="L11"/>
    <style:style style:name="P14" style:family="paragraph" style:parent-style-name="Text_20_body" style:list-style-name="L2">
      <style:paragraph-properties fo:margin-top="0in" fo:margin-bottom="0in" loext:contextual-spacing="false"/>
    </style:style>
    <style:style style:name="P15" style:family="paragraph" style:parent-style-name="Text_20_body" style:list-style-name="L5">
      <style:paragraph-properties fo:margin-top="0in" fo:margin-bottom="0in" loext:contextual-spacing="false"/>
    </style:style>
    <style:style style:name="P16" style:family="paragraph" style:parent-style-name="Text_20_body" style:list-style-name="L7">
      <style:paragraph-properties fo:margin-top="0in" fo:margin-bottom="0in" loext:contextual-spacing="false"/>
    </style:style>
    <style:style style:name="P17" style:family="paragraph" style:parent-style-name="Text_20_body" style:list-style-name="L8">
      <style:paragraph-properties fo:margin-top="0in" fo:margin-bottom="0in" loext:contextual-spacing="false"/>
    </style:style>
    <style:style style:name="P18" style:family="paragraph" style:parent-style-name="Text_20_body" style:list-style-name="L10">
      <style:paragraph-properties fo:margin-top="0in" fo:margin-bottom="0in" loext:contextual-spacing="false"/>
    </style:style>
    <style:style style:name="P19" style:family="paragraph" style:parent-style-name="Preformatted_20_Text">
      <style:text-properties officeooo:paragraph-rsid="000de59b"/>
    </style:style>
    <style:style style:name="P20" style:family="paragraph" style:parent-style-name="Preformatted_20_Text">
      <style:paragraph-properties fo:margin-top="0in" fo:margin-bottom="0.1965in" loext:contextual-spacing="false"/>
    </style:style>
    <style:style style:name="T1" style:family="text">
      <style:text-properties officeooo:rsid="000de59b"/>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number text:level="1" text:style-name="Numbering_20_Symbols" style:num-suffix="." style:num-format="1" text:start-value="3">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number text:level="1" text:style-name="Numbering_20_Symbols" style:num-suffix="." style:num-format="1" text:start-value="4">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inux Installation</text:h>
      <text:p text:style-name="Text_20_body"><text:span text:style-name="Strong_20_Emphasis">Note:</text:span> Due to the USB 3.0 translation layer between native hardware and virtual machine, the <text:span text:style-name="Emphasis">librealsense</text:span> team does not recommend or support installation in a VM.</text:p>
      <text:h text:style-name="Heading_20_2" text:outline-level="2"><text:bookmark text:name="user-content-3rd-party-dependencies"/>3rd-party dependencies</text:h>
      <text:p text:style-name="Text_20_body">The project requires two external dependencies, <text:span text:style-name="Emphasis">glfw</text:span> and <text:span text:style-name="Emphasis">libusb-1.0</text:span>. The Cmake build environment additionally requires <text:span text:style-name="Emphasis">pkg-config</text:span>.</text:p>
      <text:list xml:id="list7375785537605604957" text:style-name="L1">
        <text:list-item>
          <text:p text:style-name="P3"><text:span text:style-name="Strong_20_Emphasis">Note</text:span> glfw3 is only required if you plan to build the example code, not for <text:span text:style-name="Emphasis">librealsense</text:span> core library. </text:p>
        </text:list-item>
      </text:list>
      <text:p text:style-name="Text_20_body"><text:span text:style-name="Strong_20_Emphasis">Important</text:span> Several scripts below invoke <text:span text:style-name="Source_20_Text">wget, git, add-apt-repository</text:span> which may be blocked by router settings or a firewall. Infrequently, apt-get mirrors or repositories may also timeout. For <text:span text:style-name="Emphasis">librealsense</text:span> users behind an enterprise firewall, configuring the system-wide Ubuntu proxy generally resolves most timeout issues.</text:p>
      <text:h text:style-name="Heading_20_2" text:outline-level="2"><text:bookmark text:name="user-content-make-ubuntu-up-to-date"/>Make Ubuntu Up-to-date</text:h>
      <text:list xml:id="list2131361634569801518" text:style-name="L2">
        <text:list-item>
          <text:p text:style-name="P4">Update Ubuntu distribution, including getting the latest stable kernel</text:p>
          <text:list>
            <text:list-item>
              <text:p text:style-name="P4"><text:span text:style-name="Source_20_Text">sudo apt-get update &amp;&amp; sudo apt-get upgrade &amp;&amp; sudo apt-get dist-upgrade</text:span></text:p>
            </text:list-item>
          </text:list>
          <text:p text:style-name="P4">Check the kernel version - &gt; <text:span text:style-name="Source_20_Text">uname -r</text:span><text:line-break/>In case of stack Ubuntu 14 LTS with Kernel prior to 4.4.0-04 (e.g. 3.19..) the basic <text:span text:style-name="Emphasis">apt-get upgrade</text:span> rule is not sufficient to bring the distribution to the latest baseline recommended.<text:line-break/>Therefore, perform the following command to promote both Kernel and FrontEnd </text:p>
          <text:list text:continue-numbering="true">
            <text:list-item>
              <text:p text:style-name="P4"><text:span text:style-name="Source_20_Text">sudo apt-get install --install-recommends linux-generic-lts-xenial xserver-xorg-core-lts-xenial xserver-xorg-lts-xenial xserver-xorg-video-all-lts-xenial xserver-xorg-input-all-lts-xenial libwayland-egl1-mesa-lts-xenial</text:span></text:p>
            </text:list-item>
          </text:list>
          <text:p text:style-name="P4">Note the exact Kernel version being installed (4.4.0-XX) for the next step.</text:p>
          <text:p text:style-name="P4">At the end update OS Boot Menu and reboot to enforce the correct kernel selection</text:p>
          <text:list text:continue-numbering="true">
            <text:list-item>
              <text:p text:style-name="P4"><text:span text:style-name="Source_20_Text">sudo update-grub &amp;&amp; sudo reboot</text:span></text:p>
            </text:list-item>
          </text:list>
          <text:p text:style-name="P4">Interrupt the boot process at Grub2 Boot Menu -&gt; "Advanced Options for Ubuntu" -&gt; Select the kernel version installed in the previous step.<text:line-break/>Complete the boot, login and verify that the required kernel version in place</text:p>
          <text:list text:continue-numbering="true">
            <text:list-item>
              <text:p text:style-name="P14"><text:span text:style-name="Source_20_Text">uname -r</text:span> &gt;= 4.4.0-50 </text:p>
            </text:list-item>
          </text:list>
        </text:list-item>
        <text:list-item>
          <text:p text:style-name="P4">Install the packages required for <text:span text:style-name="Emphasis">librealsense</text:span> build: <text:line-break/><text:span text:style-name="Emphasis">libusb-1.0</text:span> and <text:span text:style-name="Emphasis">pkg-config</text:span>:</text:p>
        </text:list-item>
      </text:list>
      <text:list xml:id="list3717357597939158624" text:style-name="L3">
        <text:list-item>
          <text:p text:style-name="P5"><text:span text:style-name="Source_20_Text">sudo apt-get install libusb-1.0-0-dev pkg-config</text:span>. </text:p>
        </text:list-item>
      </text:list>
      <text:p text:style-name="Text_20_body"><text:soft-page-break/><text:span text:style-name="Emphasis">glfw3</text:span>:<text:line-break/>For Ubuntu 14.04: use * <text:span text:style-name="Source_20_Text">./scripts/install_glfw3.sh</text:span></text:p>
      <text:p text:style-name="Text_20_body">For Ubuntu 16.04 install glfw3 via * <text:span text:style-name="Source_20_Text">sudo apt-get install libglfw3-dev</text:span></text:p>
      <text:list xml:id="list5265661768715846444" text:style-name="L4">
        <text:list-item>
          <text:p text:style-name="P6">Library Build Process<text:line-break/><text:span text:style-name="Emphasis">librealsense</text:span> employs CMake as a cross-platform build and project management system. Navigate to <text:span text:style-name="Emphasis">librealsense</text:span> root directory and run</text:p>
        </text:list-item>
      </text:list>
      <text:list xml:id="list2539690689375471319" text:style-name="L5">
        <text:list-item>
          <text:p text:style-name="P15"><text:span text:style-name="Source_20_Text">mkdir build &amp;&amp; cd build</text:span><text:line-break/>The default build is set to produce the core shared object and unit-tests binaries </text:p>
        </text:list-item>
        <text:list-item>
          <text:p text:style-name="P15"><text:span text:style-name="Source_20_Text">cmake ../</text:span><text:line-break/>In order to build <text:span text:style-name="Emphasis">librealsense</text:span> along with the demos and tutorials use</text:p>
        </text:list-item>
        <text:list-item>
          <text:p text:style-name="P15"><text:span text:style-name="Source_20_Text">cmake ../ -DBUILD_EXAMPLES=true</text:span><text:line-break/>If you don't want to have build dependencies to OpenGL and X11, you can also<text:line-break/>build only the non-graphical examples:</text:p>
        </text:list-item>
        <text:list-item>
          <text:p text:style-name="P7"><text:span text:style-name="Source_20_Text">cmake ../ -DBUILD_EXAMPLES=true -DBUILD_GRAPHICAL_EXAMPLES=false</text:span> </text:p>
        </text:list-item>
      </text:list>
      <text:p text:style-name="Text_20_body">Generate and install binaries:</text:p>
      <text:list xml:id="list4268047302406375833" text:style-name="L6">
        <text:list-item>
          <text:p text:style-name="P8"><text:span text:style-name="Source_20_Text">make &amp;&amp; sudo make install</text:span><text:line-break/>The library will be installed in <text:span text:style-name="Source_20_Text">/usr/local/lib</text:span>, header files in <text:span text:style-name="Source_20_Text">/usr/local/include</text:span><text:line-break/>The demos, tutorials and tests will located in <text:span text:style-name="Source_20_Text">/usr/local/bin</text:span>.<text:line-break/><text:span text:style-name="Strong_20_Emphasis">Note:</text:span> Linux build configuration is presently configured to use the V4L2 backend by default </text:p>
        </text:list-item>
      </text:list>
      <text:list xml:id="list6656713660590696267" text:style-name="L7">
        <text:list-item>
          <text:p text:style-name="P16">Install IDE (Optional): We use QtCreator as an IDE for Linux development on Ubuntu </text:p>
          <text:list>
            <text:list-item>
              <text:p text:style-name="P9">Follow the <text:a xlink:type="simple" xlink:href="https://wiki.qt.io/Install_Qt_5_on_Ubuntu" text:style-name="Internet_20_link" text:visited-style-name="Visited_20_Internet_20_Link">link</text:a> for QtCreator5 installation </text:p>
            </text:list-item>
          </text:list>
        </text:list-item>
      </text:list>
      <text:h text:style-name="Heading_20_2" text:outline-level="2"><text:bookmark text:name="user-content-video4linux-backend-preparation"/>Video4Linux backend preparation</text:h>
      <text:p text:style-name="Text_20_body"><text:span text:style-name="Strong_20_Emphasis">Note:</text:span> Running RealSense Depth Cameras on Linux requires applying patches to kernel modules.<text:line-break/>Ensure no Intel RealSense cameras are presently plugged into the system.<text:line-break/>Install udev rules located in librealsense source directory:</text:p>
      <text:list xml:id="list2121664298643415667" text:style-name="L8">
        <text:list-item>
          <text:p text:style-name="P17"><text:span text:style-name="Source_20_Text">sudo cp config/99-realsense-libusb.rules /etc/udev/rules.d/</text:span> </text:p>
        </text:list-item>
        <text:list-item>
          <text:p text:style-name="P10"><text:span text:style-name="Source_20_Text">sudo udevadm control --reload-rules &amp;&amp; udevadm trigger</text:span> </text:p>
        </text:list-item>
      </text:list>
      <text:p text:style-name="Text_20_body">Install <text:span text:style-name="Emphasis">openssl</text:span> package required for kernel module build:</text:p>
      <text:list xml:id="list5895912525738598470" text:style-name="L9">
        <text:list-item>
          <text:p text:style-name="P11"><text:span text:style-name="Source_20_Text">sudo apt-get install libssl-dev</text:span></text:p>
        </text:list-item>
      </text:list>
      <text:p text:style-name="Text_20_body">Next, build the patched module for the desired machine configuration.</text:p>
      <text:list xml:id="list5554253809878809419" text:style-name="L10">
        <text:list-item>
          <text:p text:style-name="P12"><text:span text:style-name="Strong_20_Emphasis">Ubuntu 14/16 LTS</text:span> The script will download, patch and build uvc kernel module from sources.<text:line-break/>Then it will attempt to insert the patched module instead of the active one. If failed the original uvc module will be preserved.</text:p>
          <text:list>
            <text:list-item>
              <text:p text:style-name="P18"><text:soft-page-break/><text:span text:style-name="Source_20_Text">./scripts/patch-realsense-ubuntu-xenial.sh</text:span></text:p>
            </text:list-item>
          </text:list>
        </text:list-item>
        <text:list-item>
          <text:p text:style-name="P12"><text:span text:style-name="Strong_20_Emphasis">Arch-based distributions</text:span></text:p>
          <text:list>
            <text:list-item>
              <text:p text:style-name="P18">You need to install the <text:a xlink:type="simple" xlink:href="https://www.archlinux.org/groups/x86_64/base-devel/" text:style-name="Internet_20_link" text:visited-style-name="Visited_20_Internet_20_Link">base-devel</text:a> package group. </text:p>
            </text:list-item>
            <text:list-item>
              <text:p text:style-name="P18">You need to install the according linux-headers as well (i.e.: linux-lts-headers for the linux-lts kernel).<text:line-break/>Navigate to the scripts folder: </text:p>
            </text:list-item>
            <text:list-item>
              <text:p text:style-name="P18"><text:span text:style-name="Source_20_Text">cd ./scripts/</text:span><text:line-break/>Then run the following script to patch the uvc module: </text:p>
            </text:list-item>
            <text:list-item>
              <text:p text:style-name="P12"><text:span text:style-name="Source_20_Text">./patch-arch.sh</text:span></text:p>
            </text:list-item>
          </text:list>
        </text:list-item>
      </text:list>
      <text:p text:style-name="Text_20_body">Check installation by examining the latest entries in kernel log:</text:p>
      <text:list xml:id="list7622823085411851982" text:style-name="L11">
        <text:list-item>
          <text:p text:style-name="P13"><text:span text:style-name="Source_20_Text">sudo dmesg | tail -n 50</text:span><text:line-break/>The log should indicate that a new uvcvideo driver has been registered. If any errors have been noted, first attempt the patching process again, and then file an issue if not successful on the second attempt (and make sure to copy the specific error in dmesg). </text:p>
        </text:list-item>
      </text:list>
      <text:h text:style-name="Heading_20_2" text:outline-level="2"><text:bookmark text:name="ros-support"/>ROS support</text:h>
      <text:p text:style-name="P1">The package <text:span text:style-name="T1">cloning </text:span><text:a xlink:type="simple" xlink:href="https://github.com/intel-ros/realsense.git" text:style-name="Internet_20_link" text:visited-style-name="Visited_20_Internet_20_Link"><text:span text:style-name="T1">https://github.com/intel-ros/realsense.git</text:span></text:a><text:span text:style-name="T1"> </text:span>now supports the realsense R200 as the primary sensor targeted at robotics applications. But support for the F200 and SR300 is there too.</text:p>
      <text:p text:style-name="P1">To get the package up and running, you just need to clone the repo inside your catkin workspace and build it. Then plug in your R200 sensor and launch the driver</text:p>
      <text:p text:style-name="P1"/>
      <text:p text:style-name="P2"><text:span text:style-name="Source_20_Text">roslaunch realsense_camera r200_nodelet_default.launch</text:span></text:p>
      <text:p text:style-name="P2"><text:span text:style-name="Source_20_Text"/></text:p>
      <text:p text:style-name="P2"><text:span text:style-name="Source_20_Text">Another possibility is to run the RGBD processing nodes to get RGBD point cloud streams computed from the sensor streams and visualize it in </text:span><text:a xlink:type="simple" xlink:href="http://wiki.ros.org/rviz" text:style-name="Internet_20_link" text:visited-style-name="Visited_20_Internet_20_Link"><text:span text:style-name="Source_20_Text">Rviz</text:span></text:a></text:p>
      <text:p text:style-name="P2"><text:span text:style-name="Source_20_Text"/></text:p>
      <text:p text:style-name="P2"><text:span text:style-name="Source_20_Text">roslaunch realsense_camera r200_nodelet_default.launch</text:span></text:p>
      <text:p text:style-name="P2"><text:span text:style-name="Source_20_Text"/></text:p>
      <text:p text:style-name="P2"><text:span text:style-name="Source_20_Text"># in a second terminal</text:span></text:p>
      <text:p text:style-name="P20"><text:span text:style-name="Source_20_Text">rviz -d realsense_camera/rviz/realsenseRvizConfiguration1.rviz</text:span></text:p>
      <text:p text:style-name="P2"><text:span text:style-name="Source_20_Tex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6T10:28:38.324661135</meta:creation-date>
    <dc:date>2017-08-16T15:05:42.720359940</dc:date>
    <meta:editing-duration>PT10M45S</meta:editing-duration>
    <meta:editing-cycles>3</meta:editing-cycles>
    <meta:generator>LibreOffice/5.1.6.2$Linux_X86_64 LibreOffice_project/10m0$Build-2</meta:generator>
    <meta:document-statistic meta:table-count="0" meta:image-count="0" meta:object-count="0" meta:page-count="3" meta:paragraph-count="53" meta:word-count="779" meta:character-count="5272" meta:non-whitespace-character-count="4559"/>
  </office:meta>
</office:document-meta>
</file>